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essunaspaziatura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3.8388in"/>
    </style:style>
    <style:style style:name="Table6" style:family="table">
      <style:table-properties style:width="11.2222in" fo:margin-left="-0.5944in" table:align="left"/>
    </style:style>
    <style:style style:name="TableRow11" style:family="table-row">
      <style:table-row-properties style:min-row-height="0.638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20" style:family="table-row">
      <style:table-row-properties style:min-row-height="0.29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29" style:family="table-row">
      <style:table-row-properties style:min-row-height="0.277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38" style:family="table-row">
      <style:table-row-properties style:min-row-height="0.2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47" style:family="table-row">
      <style:table-row-properties style:min-row-height="0.29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56" style:family="table-row">
      <style:table-row-properties style:min-row-height="0.29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65" style:family="table-row">
      <style:table-row-properties style:min-row-height="0.2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74" style:family="table-row">
      <style:table-row-properties style:min-row-height="0.2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92" style:family="table-row">
      <style:table-row-properties style:min-row-height="0.29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101" style:family="table-row">
      <style:table-row-properties style:min-row-height="0.29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110" style:family="table-row">
      <style:table-row-properties style:min-row-height="0.29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119" style:family="table-row">
      <style:table-row-properties style:min-row-height="0.29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137" style:family="table-row">
      <style:table-row-properties style:min-row-height="0.29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146" style:family="table-row">
      <style:table-row-properties style:min-row-height="0.29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-complex="Calibri" fo:font-weight="bold" style:font-weight-asian="bold" fo:font-size="18pt" style:font-size-asian="18pt" style:font-size-complex="12pt"/>
    </style:style>
    <style:style style:name="T157" style:parent-style-name="Collegamentoipertestuale" style:family="text">
      <style:text-properties style:font-name-complex="Calibri" fo:font-weight="bold" style:font-weight-asian="bold" fo:font-size="18pt" style:font-size-asian="18pt" style:font-size-complex="12pt"/>
    </style:style>
    <style:style style:name="T158" style:parent-style-name="Car.predefinitoparagrafo" style:family="text">
      <style:text-properties style:font-name-complex="Calibri" fo:font-weight="bold" style:font-weight-asian="bold" fo:font-size="18pt" style:font-size-asian="18pt" style:font-size-complex="12pt"/>
    </style:style>
    <style:style style:name="T159" style:parent-style-name="Car.predefinitoparagrafo" style:family="text">
      <style:text-properties style:font-name-complex="Calibri" fo:font-weight="bold" style:font-weight-asian="bold" fo:font-size="18pt" style:font-size-asian="18pt" style:font-size-complex="12pt"/>
    </style:style>
    <style:style style:name="T160" style:parent-style-name="Car.predefinitoparagrafo" style:family="text">
      <style:text-properties style:font-name-complex="Calibri" fo:font-weight="bold" style:font-weight-asian="bold" fo:font-size="18pt" style:font-size-asian="18pt" style:font-size-complex="12pt"/>
    </style:style>
    <style:style style:name="P161" style:parent-style-name="Normale" style:family="paragraph">
      <style:paragraph-properties fo:text-align="justify" fo:margin-bottom="0in" fo:line-height="150%"/>
    </style:style>
    <style:style style:name="T162" style:parent-style-name="Car.predefinitoparagrafo" style:family="text">
      <style:text-properties style:font-name-complex="Calibri"/>
    </style:style>
    <style:style style:name="T163" style:parent-style-name="Car.predefinitoparagrafo" style:family="text">
      <style:text-properties style:font-name-complex="Calibri"/>
    </style:style>
    <style:style style:name="T164" style:parent-style-name="Car.predefinitoparagrafo" style:family="text">
      <style:text-properties style:font-name-complex="Calibri"/>
    </style:style>
    <style:style style:name="T165" style:parent-style-name="Car.predefinitoparagrafo" style:family="text">
      <style:text-properties style:font-name-complex="Calibri"/>
    </style:style>
    <style:style style:name="T166" style:parent-style-name="Car.predefinitoparagrafo" style:family="text">
      <style:text-properties style:font-name-complex="Calibri"/>
    </style:style>
    <style:style style:name="T167" style:parent-style-name="Car.predefinitoparagrafo" style:family="text">
      <style:text-properties style:font-name-complex="Calibri"/>
    </style:style>
    <style:style style:name="T168" style:parent-style-name="Car.predefinitoparagrafo" style:family="text">
      <style:text-properties style:font-name-complex="Calibri"/>
    </style:style>
    <style:style style:name="T169" style:parent-style-name="Car.predefinitoparagrafo" style:family="text">
      <style:text-properties style:font-name-complex="Calibri"/>
    </style:style>
    <style:style style:name="T170" style:parent-style-name="Car.predefinitoparagrafo" style:family="text">
      <style:text-properties style:font-name-complex="Calibri"/>
    </style:style>
    <style:style style:name="T171" style:parent-style-name="Car.predefinitoparagrafo" style:family="text">
      <style:text-properties style:font-name-complex="Calibri"/>
    </style:style>
    <style:style style:name="T172" style:parent-style-name="Car.predefinitoparagrafo" style:family="text">
      <style:text-properties style:font-name-complex="Calibri"/>
    </style:style>
    <style:style style:name="T173" style:parent-style-name="Car.predefinitoparagrafo" style:family="text">
      <style:text-properties style:font-name-complex="Calibri"/>
    </style:style>
    <style:style style:name="T174" style:parent-style-name="Car.predefinitoparagrafo" style:family="text">
      <style:text-properties style:font-name-complex="Calibri" fo:font-size="10pt" style:font-size-asian="10pt" style:font-size-complex="10pt"/>
    </style:style>
    <style:style style:name="T175" style:parent-style-name="Car.predefinitoparagrafo" style:family="text">
      <style:text-properties style:font-name-complex="Calibri" fo:font-size="10pt" style:font-size-asian="10pt" style:font-size-complex="10pt"/>
    </style:style>
    <style:style style:name="T176" style:parent-style-name="Car.predefinitoparagrafo" style:family="text">
      <style:text-properties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-complex="Calibri" fo:font-size="10pt" style:font-size-asian="10pt" style:font-size-complex="10pt"/>
    </style:style>
    <style:style style:name="P17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179" style:parent-style-name="Normale" style:family="paragraph">
      <style:paragraph-properties fo:text-align="justify"/>
      <style:text-properties style:font-name-complex="Calibri"/>
    </style:style>
    <style:style style:name="TableColumn181" style:family="table-column">
      <style:table-column-properties style:column-width="3.4541in"/>
    </style:style>
    <style:style style:name="TableColumn182" style:family="table-column">
      <style:table-column-properties style:column-width="2.0076in"/>
    </style:style>
    <style:style style:name="TableColumn183" style:family="table-column">
      <style:table-column-properties style:column-width="1.6611in"/>
    </style:style>
    <style:style style:name="TableColumn184" style:family="table-column">
      <style:table-column-properties style:column-width="2.918in"/>
    </style:style>
    <style:style style:name="Table180" style:family="table">
      <style:table-properties style:width="10.0409in" fo:margin-left="-0.0034in" table:align="left"/>
    </style:style>
    <style:style style:name="TableRow185" style:family="table-row">
      <style:table-row-properties style:min-row-height="0.638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194" style:family="table-row">
      <style:table-row-properties style:min-row-height="0.29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203" style:family="table-row">
      <style:table-row-properties style:min-row-height="0.277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21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13" style:parent-style-name="Normale" style:family="paragraph">
      <style:paragraph-properties fo:text-align="justify"/>
      <style:text-properties style:font-name-complex="Calibri"/>
    </style:style>
    <style:style style:name="P214" style:parent-style-name="Normale" style:family="paragraph">
      <style:paragraph-properties fo:text-align="justify"/>
      <style:text-properties style:font-name-complex="Calibri"/>
    </style:style>
    <style:style style:name="P215" style:parent-style-name="Normale" style:family="paragraph">
      <style:paragraph-properties fo:text-align="justify"/>
      <style:text-properties style:font-name-complex="Calibri"/>
    </style:style>
    <style:style style:name="P216" style:parent-style-name="Normale" style:family="paragraph">
      <style:paragraph-properties fo:text-align="justify" fo:margin-left="1.475in">
        <style:tab-stops/>
      </style:paragraph-properties>
    </style:style>
    <style:style style:name="T217" style:parent-style-name="Car.predefinitoparagrafo" style:family="text">
      <style:text-properties style:font-name-complex="Calibri"/>
    </style:style>
    <style:style style:name="T218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Legge 124/2017, come modificata dall’art. 35 del D.L. 34/2019</text:p>
      <text:p text:style-name="P3">Imprese esercenti attività commerciali, ex art. 2195, Codice Civile (società di persone e di capitali,<text:line-break/>micro-imprese, imprese individuali, ecc.)<text:s/></text:p>
      <text:p text:style-name="P4">Pubblicazione sul proprio sito internet delle<text:line-break/>informazioni relative a sovvenzioni, sussidi, contributi, aiuti in denaro/natura, e comunque vantaggi economici di qualunque genere, non aventi carattere generale, erogati dalle Amministrazioni pubbliche nell’esercizio finanziario precedente o in mancanza, sul portale digitale delle associazioni di categoria di appartenenz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agione sociale</text:p>
          </table:table-cell>
          <table:table-cell table:style-name="TableCell14">
            <text:p text:style-name="P15">Partita IVA (C.F. in caso di ente non commerciale</text:p>
          </table:table-cell>
          <table:table-cell table:style-name="TableCell16">
            <text:p text:style-name="P17">Importo contributo ricevuto</text:p>
          </table:table-cell>
          <table:table-cell table:style-name="TableCell18">
            <text:p text:style-name="P19">Ente Pubblico o società partecipata erogante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soft-page-break/>
      <text:p text:style-name="P155"><text:span text:style-name="T156">Richiesta di pubblicazione sul sito internet<text:s/></text:span><text:a xlink:href="http://www.studiospialtini.it" office:target-frame-name="_top" xlink:show="replace"><text:span text:style-name="T157">www.studiospialtini.it</text:span></text:a><text:span text:style-name="T158"><text:s/></text:span><text:span text:style-name="T159">aiuti di Stato e/o contributi</text:span><text:span text:style-name="T160"><text:line-break/></text:span></text:p>
      <text:p text:style-name="P161"><text:span text:style-name="T162">Il sottoscritto _____________________________ nato a _________________il _______________</text:span><text:span text:style-name="T163"><text:line-break/>titolare / legale rappresentante della ditta _____________________________________________</text:span><text:span text:style-name="T164">____ sede in<text:s/></text:span><text:span text:style-name="T165">____________________</text:span><text:span text:style-name="T166">_______________</text:span><text:span text:style-name="T167">____</text:span><text:span text:style-name="T168">Via</text:span><text:span text:style-name="T169">_______________________</text:span><text:span text:style-name="T170">n.<text:s/></text:span><text:span text:style-name="T171">________</text:span><text:span text:style-name="T172">Codice Fiscale <text:s/>_________________________________P.IVA ________________________________ Tel.______________________________ Email __________________________________________</text:span><text:span text:style-name="T173"><text:line-break/></text:span><text:span text:style-name="T174">consapevole che la legge 124/2017, come modificata dall’art. 35 del D.L. 34/2019 richiede alle</text:span><text:span text:style-name="T175"><text:line-break/>imprese esercenti attività commerciali, ex art. 2195, Codice Civile (società di persone e di capitali,</text:span><text:span text:style-name="T176"><text:line-break/>micro-imprese, imprese individuali, ecc.) la pubblicazione sul proprio sito internet delle</text:span><text:span text:style-name="T177"><text:line-break/>informazioni relative a sovvenzioni, sussidi, contributi, aiuti in denaro/natura, e comunque vantaggi economici di qualunque genere, non aventi carattere generale, erogati dalle Amministrazioni pubbliche nell’esercizio finanziario precedente o in mancanza, sul portale digitale delle associazioni di categoria di appartenenza,</text:span></text:p>
      <text:p text:style-name="P178">CHIEDE</text:p>
      <text:p text:style-name="P179">la pubblicazione delle informazioni di legge nel portale dello Studio Spialtini,<text:s/>riportate di<text:s/>seguito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Ragione sociale</text:p>
          </table:table-cell>
          <table:table-cell table:style-name="TableCell188">
            <text:p text:style-name="P189">Partita IVA (C.F. in caso di ente non commerciale</text:p>
          </table:table-cell>
          <table:table-cell table:style-name="TableCell190">
            <text:p text:style-name="P191">Importo contributo ricevuto</text:p>
          </table:table-cell>
          <table:table-cell table:style-name="TableCell192">
            <text:p text:style-name="P193">Ente Pubblico o società partecipata erogante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DICHIARA</text:p>
      <text:p text:style-name="P213">di non essere in possesso di un proprio sito Internet, Facebook o W.A.<text:s/>; che i<text:s/>dati e le informazioni inserite sono complete e rispondono al vero; di essere il titolare o il legale<text:s/>rappresentante dell’impresa o società Socio/a.</text:p>
      <text:p text:style-name="P214">Il titolare dell’impresa individuale o la Società, in persona del legale rappresentante sono gli unici<text:line-break/>responsabili delle informazioni pubblicate e in nessun caso<text:s/>lo Studio Spialtini<text:s/>, <text:s/>gestore del Sito, potrà essere ritenuta responsabile in relazione alla veridicità delle stesse.</text:p>
      <text:p text:style-name="P215">Luogo/Data ________________________</text:p>
      <text:p text:style-name="P216"><text:span text:style-name="T217"><text:s text:c="87"/></text:span><text:span text:style-name="T218">Firma del titolare/legale rappresentante 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</meta:initial-creator>
    <dc:creator>Mario</dc:creator>
    <meta:creation-date>2021-12-27T08:47:00Z</meta:creation-date>
    <dc:date>2021-12-27T09:02:00Z</dc:date>
    <meta:template xlink:href="Normal" xlink:type="simple"/>
    <meta:editing-cycles>2</meta:editing-cycles>
    <meta:editing-duration>PT660S</meta:editing-duration>
    <meta:document-statistic meta:page-count="2" meta:paragraph-count="5" meta:word-count="443" meta:character-count="2966" meta:row-count="21" meta:non-whitespace-character-count="2528"/>
  </office:meta>
</office:document-meta>
</file>